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nědraž<text:line-break/>Zastupitelstvo obce Ponědraž</text:p>
      <text:h text:style-name="Nadpis1" text:outline-level="1">Obecně závazná vyhláška obce Ponědraž<text:line-break/>o místním poplatku za užívání veřejného prostranství</text:h>
      <text:p text:style-name="UvodniVeta">Zastupitelstvo obce Ponědraž se na svém zasedání<text:s/>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nědraž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<text:s/>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9">Poplatník je povinen<text:s/>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<text:s/>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1">Sazba poplatku činí za každý i započatý m² a každý i započatý den za umístění reklamních zařízení 20 Kč.</text:p>
        </text:list-item>
        <text:list-item>
          <text:p text:style-name="P12">Obec stanovuje poplatek paušální částkou:</text:p>
          <text:list text:continue-numbering="true">
            <text:list-item>
              <text:p text:style-name="P13">za umístění reklamních zařízení 20 Kč za týden,</text:p>
            </text:list-item>
            <text:list-item>
              <text:p text:style-name="P14">za umístění stavebních zařízení 20 Kč za týden,</text:p>
            </text:list-item>
            <text:list-item>
              <text:p text:style-name="P15">za umístění skládek 150 Kč za rok.</text:p>
            </text:list-item>
          </text:list>
        </text:list-item>
        <text:list-item>
          <text:p text:style-name="P1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7">Poplatek je splatný v den ukončení užívání veřejného prostranství.</text:p>
        </text:list-item>
        <text:list-item>
          <text:p text:style-name="P18">Poplatek stanovený paušální částkou je splatný do 8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<text:s/>vyhlášky se posuzují podle dosavadních právních předpisů.</text:p>
        </text:list-item>
        <text:list-item>
          <text:p text:style-name="P24">Zrušuje se obecně závazná vyhláška č. 3/2021, OZV o místním poplatku za užívání veřejného prostranství, ze dne 12. prosince 2023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iroslav Hrošek v. r.<text:line-break/><text:s/>starosta</text:p>
          </table:table-cell>
          <table:table-cell table:style-name="TableCell30">
            <text:p text:style-name="PodpisovePole">Pavel Strouha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U Ponědraž</dc:creator>
    <meta:creation-date>2023-12-12T08:58:00Z</meta:creation-date>
    <dc:date>2023-12-12T08:58:00Z</dc:date>
    <meta:template xlink:href="Normal.dotm" xlink:type="simple"/>
    <meta:editing-cycles>2</meta:editing-cycles>
    <meta:editing-duration>PT0S</meta:editing-duration>
    <meta:document-statistic meta:page-count="3" meta:paragraph-count="6" meta:word-count="465" meta:character-count="3206" meta:row-count="22" meta:non-whitespace-character-count="2747"/>
  </office:meta>
</office:document-meta>
</file>