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nědraž<text:line-break/>Zastupitelstvo obce Ponědraž</text:p>
      <text:h text:style-name="Nadpis1" text:outline-level="1">Obecně závazná vyhláška obce Ponědraž<text:line-break/>o místním poplatku z pobytu</text:h>
      <text:p text:style-name="UvodniVeta">Zastupitelstvo obce Ponědraž se na svém zasedání dne 12. prosince 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nědraž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<text:s/>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<text:s/>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<text:s/>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ZV o poplatku z pobytu, ze dne 14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iroslav Hrošek v. r.<text:line-break/><text:s/>starosta</text:p>
          </table:table-cell>
          <table:table-cell table:style-name="TableCell16">
            <text:p text:style-name="PodpisovePole">Pavel Strouha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OU Ponědraž</dc:creator>
    <meta:creation-date>2023-12-12T08:51:00Z</meta:creation-date>
    <dc:date>2023-12-12T08:51:00Z</dc:date>
    <meta:template xlink:href="Normal.dotm" xlink:type="simple"/>
    <meta:editing-cycles>2</meta:editing-cycles>
    <meta:editing-duration>PT0S</meta:editing-duration>
    <meta:document-statistic meta:page-count="2" meta:paragraph-count="5" meta:word-count="364" meta:character-count="2509" meta:row-count="17" meta:non-whitespace-character-count="2150"/>
  </office:meta>
</office:document-meta>
</file>